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0.968cm" fo:margin-right="-0.924cm" table:align="margins"/>
    </style:style>
    <style:style style:name="Таблица1.A" style:family="table-column">
      <style:table-column-properties style:column-width="3.044cm" style:rel-column-width="10560*"/>
    </style:style>
    <style:style style:name="Таблица1.B" style:family="table-column">
      <style:table-column-properties style:column-width="2.201cm" style:rel-column-width="7634*"/>
    </style:style>
    <style:style style:name="Таблица1.C" style:family="table-column">
      <style:table-column-properties style:column-width="2.12cm" style:rel-column-width="7358*"/>
    </style:style>
    <style:style style:name="Таблица1.E" style:family="table-column">
      <style:table-column-properties style:column-width="2.836cm" style:rel-column-width="9837*"/>
    </style:style>
    <style:style style:name="Таблица1.F" style:family="table-column">
      <style:table-column-properties style:column-width="1.854cm" style:rel-column-width="6434*"/>
    </style:style>
    <style:style style:name="Таблица1.G" style:family="table-column">
      <style:table-column-properties style:column-width="2.392cm" style:rel-column-width="8295*"/>
    </style:style>
    <style:style style:name="Таблица1.H" style:family="table-column">
      <style:table-column-properties style:column-width="2.323cm" style:rel-column-width="80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margin-left="0.009cm" fo:margin-right="-0.52cm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Informaţia privind cheltuelile executate pe parcursul iunilor_01-_<text:span text:style-name="T1">04 -_2018</text:span></text:p>
      <text:p text:style-name="Standard"/>
      <text:p text:style-name="Standard"/>
      <text:p text:style-name="Standard"><text:s text:c="37"/>__<text:span text:style-name="T1">_Î.M. Teatrul Unui Actor_</text:span>_ </text:p>
      <text:p text:style-name="Standard"><text:s text:c="49"/><text:span text:style-name="T2">(denumirea entitaţii)</text:span></text:p>
      <text:p text:style-name="P1"/>
      <text:p text:style-name="P1"/>
      <text:p text:style-name="P2">Numarul de angajaţi conform statelor de personal___5____,efectiv __4__ persoane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"><text:s text:c="5"/>Articol de</text:p>
            <text:p text:style-name="P3"><text:s text:c="5"/>cheltueli</text:p>
            <text:p text:style-name="P3"/>
          </table:table-cell>
          <table:table-cell table:style-name="Таблица1.A1" office:value-type="string">
            <text:p text:style-name="P3">Bugetul</text:p>
            <text:p text:style-name="P3">aprobat/</text:p>
            <text:p text:style-name="P3">precizat pe </text:p>
            <text:p text:style-name="P3">an,mii lei</text:p>
          </table:table-cell>
          <table:table-cell table:style-name="Таблица1.A1" office:value-type="string">
            <text:p text:style-name="P3">Executate</text:p>
            <text:p text:style-name="P3"><text:s text:c="5"/>mii lei</text:p>
            <text:p text:style-name="P3">Total de la </text:p>
            <text:p text:style-name="P3">inceputul</text:p>
            <text:p text:style-name="P3">anului <text:s text:c="3"/>-2018 <text:s text:c="5"/></text:p>
          </table:table-cell>
          <table:table-cell table:style-name="Таблица1.A1" office:value-type="string">
            <text:p text:style-name="P3">cheltueli</text:p>
            <text:p text:style-name="P3"><text:s text:c="2"/>mii lei</text:p>
            <text:p text:style-name="P3"><text:s text:c="2"/>în luna</text:p>
            <text:p text:style-name="P3"><text:s/>curentă</text:p>
            <text:p text:style-name="P3"><text:s text:c="2"/>aprilie <text:s text:c="6"/>2018</text:p>
          </table:table-cell>
          <table:table-cell table:style-name="Таблица1.A1" office:value-type="string">
            <text:p text:style-name="P3"><text:s text:c="6"/>Lista</text:p>
            <text:p text:style-name="P3"><text:s text:c="3"/>agentilor</text:p>
            <text:p text:style-name="P3"><text:s text:c="2"/>economici</text:p>
            <text:p text:style-name="P3"/>
            <text:p text:style-name="P3"/>
          </table:table-cell>
          <table:table-cell table:style-name="Таблица1.A1" office:value-type="string">
            <text:p text:style-name="P3">Denumir-ea bunurilor</text:p>
            <text:p text:style-name="P3">lucrarilorşi servicii</text:p>
          </table:table-cell>
          <table:table-cell table:style-name="Таблица1.A1" office:value-type="string">
            <text:p text:style-name="P3">Numarul,</text:p>
            <text:p text:style-name="P3"><text:s text:c="3"/>data</text:p>
            <text:p text:style-name="P3">valabilitaţii</text:p>
            <text:p text:style-name="P3">contractului</text:p>
          </table:table-cell>
          <table:table-cell table:style-name="Таблица1.H1" office:value-type="string">
            <text:p text:style-name="P3"/>
            <text:p text:style-name="P3"><text:s text:c="5"/>Suma</text:p>
            <text:p text:style-name="P3">contractului</text:p>
            <text:p text:style-name="P4"><text:s text:c="4"/>mii,lei</text:p>
          </table:table-cell>
        </table:table-row>
        <table:table-row>
          <table:table-cell table:style-name="Таблица1.A2" office:value-type="string">
            <text:p text:style-name="P3"><text:s text:c="12"/>1</text:p>
          </table:table-cell>
          <table:table-cell table:style-name="Таблица1.A2" office:value-type="string">
            <text:p text:style-name="P3"><text:s text:c="6"/>2</text:p>
          </table:table-cell>
          <table:table-cell table:style-name="Таблица1.A2" office:value-type="string">
            <text:p text:style-name="P3"><text:s text:c="4"/>3</text:p>
          </table:table-cell>
          <table:table-cell table:style-name="Таблица1.A2" office:value-type="string">
            <text:p text:style-name="P3"><text:s text:c="5"/>4</text:p>
          </table:table-cell>
          <table:table-cell table:style-name="Таблица1.A2" office:value-type="string">
            <text:p text:style-name="P3"><text:s text:c="11"/>5</text:p>
          </table:table-cell>
          <table:table-cell table:style-name="Таблица1.A2" office:value-type="string">
            <text:p text:style-name="P3"><text:s text:c="5"/>6</text:p>
          </table:table-cell>
          <table:table-cell table:style-name="Таблица1.A2" office:value-type="string">
            <text:p text:style-name="P3"><text:s text:c="8"/>7</text:p>
          </table:table-cell>
          <table:table-cell table:style-name="Таблица1.H2" office:value-type="string">
            <text:p text:style-name="P3"><text:s text:c="7"/>8</text:p>
          </table:table-cell>
        </table:table-row>
        <table:table-row>
          <table:table-cell table:style-name="Таблица1.A2" office:value-type="string">
            <text:p text:style-name="P3">Retribuirea muncii <text:s text:c="8"/>111 </text:p>
          </table:table-cell>
          <table:table-cell table:style-name="Таблица1.A2" office:value-type="string">
            <text:p text:style-name="P3"><text:s text:c="4"/>113,6</text:p>
          </table:table-cell>
          <table:table-cell table:style-name="Таблица1.A2" office:value-type="string">
            <text:p text:style-name="P3"><text:s text:c="4"/>28,4</text:p>
          </table:table-cell>
          <table:table-cell table:style-name="Таблица1.A2" office:value-type="string">
            <text:p text:style-name="P3"><text:s text:c="4"/>7,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ntribuţiile</text:p>
            <text:p text:style-name="P3">CNAS <text:s text:c="9"/>112</text:p>
          </table:table-cell>
          <table:table-cell table:style-name="Таблица1.A2" office:value-type="string">
            <text:p text:style-name="P3"><text:s text:c="5"/>26,1</text:p>
          </table:table-cell>
          <table:table-cell table:style-name="Таблица1.A2" office:value-type="string">
            <text:p text:style-name="P3"><text:s text:c="4"/>6,41</text:p>
          </table:table-cell>
          <table:table-cell table:style-name="Таблица1.A2" office:value-type="string">
            <text:p text:style-name="P3"><text:s text:c="4"/>1,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ntribuţiile CNAM <text:s text:c="7"/>116</text:p>
          </table:table-cell>
          <table:table-cell table:style-name="Таблица1.A2" office:value-type="string">
            <text:p text:style-name="P3"><text:s text:c="6"/>5,1</text:p>
          </table:table-cell>
          <table:table-cell table:style-name="Таблица1.A2" office:value-type="string">
            <text:p text:style-name="P3"><text:s text:c="4"/>1,26</text:p>
          </table:table-cell>
          <table:table-cell table:style-name="Таблица1.A2" office:value-type="string">
            <text:p text:style-name="P3"><text:s text:c="4"/>0,3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Plata marfurilir</text:p>
            <text:p text:style-name="P3">si serviciilor 113</text:p>
          </table:table-cell>
          <table:table-cell table:style-name="Таблица1.A2" office:value-type="string">
            <text:p text:style-name="P3"><text:s text:c="4"/>36,9</text:p>
          </table:table-cell>
          <table:table-cell table:style-name="Таблица1.A2" office:value-type="string">
            <text:p text:style-name="P3"><text:s text:c="4"/>0,16</text:p>
          </table:table-cell>
          <table:table-cell table:style-name="Таблица1.A2" office:value-type="string">
            <text:p text:style-name="P3"><text:s text:c="4"/>0,04</text:p>
          </table:table-cell>
          <table:table-cell table:style-name="Таблица1.A2" office:value-type="string">
            <text:p text:style-name="P3">Moldtelecom <text:s text:c="2"/></text:p>
          </table:table-cell>
          <table:table-cell table:style-name="Таблица1.A2" office:value-type="string">
            <text:p text:style-name="P3">servicii</text:p>
            <text:p text:style-name="P3">telefon</text:p>
          </table:table-cell>
          <table:table-cell table:style-name="Таблица1.A2" office:value-type="string">
            <text:p text:style-name="P3">39547063</text:p>
            <text:p text:style-name="P3">14.12.2002</text:p>
          </table:table-cell>
          <table:table-cell table:style-name="Таблица1.H2" office:value-type="string">
            <text:p text:style-name="P3"><text:s text:c="2"/>----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 text:c="4"/>0,47</text:p>
          </table:table-cell>
          <table:table-cell table:style-name="Таблица1.A2" office:value-type="string">
            <text:p text:style-name="P3"><text:s text:c="4"/>0,12</text:p>
          </table:table-cell>
          <table:table-cell table:style-name="Таблица1.A2" office:value-type="string">
            <text:p text:style-name="P3">Mobiasbanc</text:p>
          </table:table-cell>
          <table:table-cell table:style-name="Таблица1.A2" office:value-type="string">
            <text:p text:style-name="P3">servicii</text:p>
          </table:table-cell>
          <table:table-cell table:style-name="Таблица1.A2" office:value-type="string">
            <text:p text:style-name="P3">4375927100 23.10.2015</text:p>
          </table:table-cell>
          <table:table-cell table:style-name="Таблица1.H2" office:value-type="string">
            <text:p text:style-name="P3"><text:s text:c="2"/>----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otal.</text:p>
          </table:table-cell>
          <table:table-cell table:style-name="Таблица1.A2" office:value-type="string">
            <text:p text:style-name="P3"><text:s text:c="2"/>181,7</text:p>
          </table:table-cell>
          <table:table-cell table:style-name="Таблица1.A2" office:value-type="string">
            <text:p text:style-name="P3"><text:s text:c="4"/>36,7</text:p>
          </table:table-cell>
          <table:table-cell table:style-name="Таблица1.A2" office:value-type="string">
            <text:p text:style-name="P3"><text:s text:c="4"/>9,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 text:c="2"/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Manager-conducator <text:s text:c="54"/>Mihai Fu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7-11-29T12:09:05</meta:creation-date>
    <dc:date>2018-05-11T11:08:53</dc:date>
    <meta:print-date>2018-05-11T11:03:15</meta:print-date>
    <dc:language>en-US</dc:language>
    <meta:editing-cycles>14</meta:editing-cycles>
    <meta:editing-duration>PT1H25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6" meta:word-count="123" meta:character-count="1157"/>
  </office:meta>
</office:document-meta>
</file>